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37cf1" officeooo:paragraph-rsid="00037cf1"/>
    </style:style>
    <style:style style:name="P2" style:family="paragraph" style:parent-style-name="Standard">
      <style:paragraph-properties fo:text-align="start" style:justify-single-word="false"/>
      <style:text-properties officeooo:rsid="00037cf1" officeooo:paragraph-rsid="00037cf1"/>
    </style:style>
    <style:style style:name="P3" style:family="paragraph" style:parent-style-name="Standard">
      <style:paragraph-properties fo:text-align="justify" style:justify-single-word="false"/>
      <style:text-properties officeooo:paragraph-rsid="00037cf1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officeooo:rsid="00037cf1" officeooo:paragraph-rsid="00037cf1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end" style:justify-single-word="false"/>
      <style:text-properties officeooo:paragraph-rsid="0004bed1"/>
    </style:style>
    <style:style style:name="P6" style:family="paragraph" style:parent-style-name="Standard">
      <style:paragraph-properties fo:text-align="start" style:justify-single-word="false"/>
      <style:text-properties officeooo:rsid="0007dcf4" officeooo:paragraph-rsid="0007dcf4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37cf1"/>
    </style:style>
    <style:style style:name="P8" style:family="paragraph" style:parent-style-name="Standard">
      <style:paragraph-properties fo:text-align="end" style:justify-single-word="false"/>
      <style:text-properties fo:font-size="14pt" fo:font-weight="normal" officeooo:rsid="0008e550" officeooo:paragraph-rsid="0008e550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end" style:justify-single-word="false"/>
      <style:text-properties officeooo:paragraph-rsid="0004bed1"/>
    </style:style>
    <style:style style:name="T1" style:family="text">
      <style:text-properties officeooo:rsid="00037cf1"/>
    </style:style>
    <style:style style:name="T2" style:family="text">
      <style:text-properties fo:font-weight="bold" officeooo:rsid="00037cf1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loext:opacity="100%" fo:font-size="14pt" fo:font-weight="normal" officeooo:rsid="00037cf1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4pt" fo:font-weight="normal" officeooo:rsid="0004bed1" style:font-size-asian="14pt" style:font-weight-asian="normal" style:font-size-complex="14pt" style:font-weight-complex="normal"/>
    </style:style>
    <style:style style:name="T6" style:family="text">
      <style:text-properties fo:color="#000000" loext:opacity="100%" fo:font-size="14pt" fo:font-weight="normal" officeooo:rsid="00069753" style:font-size-asian="14pt" style:font-weight-asian="normal" style:font-size-complex="14pt" style:font-weight-complex="normal"/>
    </style:style>
    <style:style style:name="T7" style:family="text">
      <style:text-properties fo:font-weight="normal" officeooo:rsid="00037cf1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37cf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4bed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6975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7f39a" style:font-size-asian="14pt" style:font-weight-asian="normal" style:font-size-complex="14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officeooo:rsid="0004b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arnków, ………………….</text:p>
      <text:p text:style-name="P6">………………….</text:p>
      <text:p text:style-name="P6">………………….</text:p>
      <text:p text:style-name="P6">………………….</text:p>
      <text:p text:style-name="P2"/>
      <text:p text:style-name="P2"/>
      <text:p text:style-name="P2"/>
      <text:p text:style-name="P2"/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>DYREKTOR ZZOZ </text:span></text:span><text:span text:style-name="Strong_20_Emphasis"><text:span text:style-name="T1">ZESPÓŁ ZAKŁADÓW OPIEKI ZDROWOTNEJ<text:line-break/></text:span></text:span><text:span text:style-name="Strong_20_Emphasis">SZPITAL POWIATOWY im. doktora Ryszarda Surmy<text:line-break/>UL. KOŚCIUSZKI 96, 64-700 CZARNKÓW</text:span></text:p>
      <text:p text:style-name="P1"><text:span text:style-name="T13"/></text:p>
      <text:p text:style-name="P1"/>
      <text:p text:style-name="P1"/>
      <text:p text:style-name="P1"/>
      <text:p text:style-name="P1"/>
      <text:p text:style-name="P7"><text:span text:style-name="T7"><text:tab/></text:span><text:span text:style-name="T9">Zwracam się z prośbą o zgodę na realizację praktyk z </text:span><text:span text:style-name="T10">zakresu: <text:s/>……………………………………………………………</text:span><text:span text:style-name="T12">ilość godzin- </text:span><text:span text:style-name="T10">…………..h</text:span><text:span text:style-name="T11"> <text:line-break/>w</text:span><text:span text:style-name="T10"> <text:s/></text:span><text:span text:style-name="Strong_20_Emphasis"><text:span text:style-name="T3">Zespo</text:span></text:span><text:span text:style-name="Strong_20_Emphasis"><text:span text:style-name="T6">le</text:span></text:span><text:span text:style-name="Strong_20_Emphasis"><text:span text:style-name="T3"> Zakładów Opieki Zdrowotnej w Czarnkowie. </text:span></text:span><text:span text:style-name="Strong_20_Emphasis"><text:span text:style-name="T4">Praktyki planuję zrealizować </text:span></text:span><text:span text:style-name="Strong_20_Emphasis"><text:span text:style-name="T6">w terminie </text:span></text:span><text:span text:style-name="Strong_20_Emphasis"><text:span text:style-name="T5">od ………...</text:span></text:span><text:span text:style-name="T8"> </text:span><text:span text:style-name="T11">do……….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4"/>
      <text:p text:style-name="P4">……………………….</text:p>
      <text:p text:style-name="P8"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08:05:49.345000000</meta:creation-date>
    <dc:date>2025-06-30T14:40:40.099000000</dc:date>
    <meta:editing-duration>PT16M3S</meta:editing-duration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8" meta:word-count="53" meta:character-count="403" meta:non-whitespace-character-count="354"/>
  </office:meta>
</office:document-meta>
</file>